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officeooo:rsid="001150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Je propose de se grouper pour commander du Fuel </text:p>
      <text:p text:style-name="P1">En ce moment les prix sont bas</text:p>
      <text:p text:style-name="P1"> Est ce que d'autres habitants des environs (Sarcenas, Sappey, Col, Corenc le haut....) seraient intéressés pour faire une commande groupée ? </text:p>
      <text:p text:style-name="P1"> </text:p>
      <text:p text:style-name="P1">Merci de me contacter <text:span text:style-name="T1">directement par tel</text:span></text:p>
      <text:p text:style-name="P1">N.BOISSIN</text:p>
      <text:p text:style-name="P1">06 77 87 56 0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7:10:32.946000000</meta:creation-date>
    <dc:date>2020-04-15T17:11:30.626000000</dc:date>
    <meta:editing-duration>PT1M3S</meta:editing-duration>
    <meta:editing-cycles>1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7" meta:word-count="50" meta:character-count="285" meta:non-whitespace-character-count="237"/>
  </office:meta>
</office:document-meta>
</file>